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6</text:p>
          </table:table-cell>
          <table:table-cell table:number-columns-repeated="2" table:style-name="ce2"/>
          <table:table-cell office:value-type="string" table:style-name="ce6">
            <text:p>13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" table:style-name="ce8">
            <text:p>6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137</text:p>
          </table:table-cell>
          <table:table-cell office:value-type="float" office:value="1504261.8" table:style-name="ce16">
            <text:p>1504261.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526:5138</text:p>
          </table:table-cell>
          <table:table-cell office:value-type="float" office:value="67818.16" table:style-name="ce16">
            <text:p>67818.1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70201:147</text:p>
          </table:table-cell>
          <table:table-cell office:value-type="float" office:value="1040838.39" table:style-name="ce16">
            <text:p>1040838.39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0:000000:5206</text:p>
          </table:table-cell>
          <table:table-cell office:value-type="float" office:value="78191098.730000004" table:style-name="ce16">
            <text:p>78191098.7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5:000000:1871</text:p>
          </table:table-cell>
          <table:table-cell office:value-type="float" office:value="2657507.41" table:style-name="ce16">
            <text:p>2657507.4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10118:273</text:p>
          </table:table-cell>
          <table:table-cell office:value-type="float" office:value="4160.88" table:style-name="ce16">
            <text:p>4160.8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26:5139</text:p>
          </table:table-cell>
          <table:table-cell office:value-type="float" office:value="5138.75" table:style-name="ce16">
            <text:p>5138.75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1:010212:59</text:p>
          </table:table-cell>
          <table:table-cell office:value-type="float" office:value="1736903.82" table:style-name="ce16">
            <text:p>1736903.8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40206:2754</text:p>
          </table:table-cell>
          <table:table-cell office:value-type="float" office:value="1140168.31" table:style-name="ce16">
            <text:p>1140168.3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20109:2549</text:p>
          </table:table-cell>
          <table:table-cell office:value-type="float" office:value="501976.41" table:style-name="ce16">
            <text:p>501976.4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1:040103:394</text:p>
          </table:table-cell>
          <table:table-cell office:value-type="float" office:value="449454.01" table:style-name="ce16">
            <text:p>449454.0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30118:3245</text:p>
          </table:table-cell>
          <table:table-cell office:value-type="float" office:value="223173.87" table:style-name="ce16">
            <text:p>223173.8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30201:6531</text:p>
          </table:table-cell>
          <table:table-cell office:value-type="float" office:value="208330.45" table:style-name="ce16">
            <text:p>208330.45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2:7534</text:p>
          </table:table-cell>
          <table:table-cell office:value-type="float" office:value="166243.49" table:style-name="ce16">
            <text:p>166243.49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9:4717</text:p>
          </table:table-cell>
          <table:table-cell office:value-type="float" office:value="173335.77" table:style-name="ce16">
            <text:p>173335.7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9:4718</text:p>
          </table:table-cell>
          <table:table-cell office:value-type="float" office:value="140941.87" table:style-name="ce16">
            <text:p>140941.8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30106:4287</text:p>
          </table:table-cell>
          <table:table-cell office:value-type="float" office:value="4003902.86" table:style-name="ce16">
            <text:p>4003902.8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60103:270</text:p>
          </table:table-cell>
          <table:table-cell office:value-type="float" office:value="4045938.74" table:style-name="ce16">
            <text:p>4045938.7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60206:1034</text:p>
          </table:table-cell>
          <table:table-cell office:value-type="float" office:value="1517317.1" table:style-name="ce16">
            <text:p>1517317.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60206:1035</text:p>
          </table:table-cell>
          <table:table-cell office:value-type="float" office:value="1258206.03" table:style-name="ce16">
            <text:p>1258206.0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6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20201:7829</text:p>
          </table:table-cell>
          <table:table-cell office:value-type="float" office:value="742726.24" table:style-name="ce16">
            <text:p>742726.2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4:766</text:p>
          </table:table-cell>
          <table:table-cell office:value-type="float" office:value="911329.45" table:style-name="ce16">
            <text:p>911329.45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70102:829</text:p>
          </table:table-cell>
          <table:table-cell office:value-type="float" office:value="416474.64" table:style-name="ce16">
            <text:p>416474.6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201:1257</text:p>
          </table:table-cell>
          <table:table-cell office:value-type="float" office:value="742726.24" table:style-name="ce16">
            <text:p>742726.2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80103:1181</text:p>
          </table:table-cell>
          <table:table-cell office:value-type="float" office:value="2218182.77" table:style-name="ce16">
            <text:p>2218182.7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10701:1397</text:p>
          </table:table-cell>
          <table:table-cell office:value-type="float" office:value="1676329.86" table:style-name="ce16">
            <text:p>1676329.8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40145:74</text:p>
          </table:table-cell>
          <table:table-cell office:value-type="float" office:value="1687593.6" table:style-name="ce16">
            <text:p>1687593.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201:4860</text:p>
          </table:table-cell>
          <table:table-cell office:value-type="float" office:value="1556916.69" table:style-name="ce16">
            <text:p>1556916.69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4861</text:p>
          </table:table-cell>
          <table:table-cell office:value-type="float" office:value="617436.71" table:style-name="ce16">
            <text:p>617436.71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60301:283</text:p>
          </table:table-cell>
          <table:table-cell office:value-type="float" office:value="360757.76000000001" table:style-name="ce16">
            <text:p>360757.7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3645</text:p>
          </table:table-cell>
          <table:table-cell office:value-type="float" office:value="119788.18" table:style-name="ce16">
            <text:p>119788.1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30103:1425</text:p>
          </table:table-cell>
          <table:table-cell office:value-type="float" office:value="81812.160000000003" table:style-name="ce16">
            <text:p>81812.1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604:739</text:p>
          </table:table-cell>
          <table:table-cell office:value-type="float" office:value="68800.02" table:style-name="ce16">
            <text:p>68800.0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3643</text:p>
          </table:table-cell>
          <table:table-cell office:value-type="float" office:value="82857.240000000005" table:style-name="ce16">
            <text:p>82857.2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679</text:p>
          </table:table-cell>
          <table:table-cell office:value-type="float" office:value="131042.3" table:style-name="ce16">
            <text:p>131042.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7534</text:p>
          </table:table-cell>
          <table:table-cell office:value-type="float" office:value="92847.12" table:style-name="ce16">
            <text:p>92847.1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7535</text:p>
          </table:table-cell>
          <table:table-cell office:value-type="float" office:value="92994.03" table:style-name="ce16">
            <text:p>92994.0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3779</text:p>
          </table:table-cell>
          <table:table-cell office:value-type="float" office:value="197092.7" table:style-name="ce16">
            <text:p>197092.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5539</text:p>
          </table:table-cell>
          <table:table-cell office:value-type="float" office:value="89908.92" table:style-name="ce16">
            <text:p>89908.9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00000:1479</text:p>
          </table:table-cell>
          <table:table-cell office:value-type="float" office:value="38675.160000000003" table:style-name="ce16">
            <text:p>38675.1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02:1864</text:p>
          </table:table-cell>
          <table:table-cell office:value-type="float" office:value="81759.039999999994" table:style-name="ce16">
            <text:p>81759.0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60104:2518</text:p>
          </table:table-cell>
          <table:table-cell office:value-type="float" office:value="47269.64" table:style-name="ce16">
            <text:p>47269.6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60104:2570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307:466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26:5140</text:p>
          </table:table-cell>
          <table:table-cell office:value-type="float" office:value="36556.379999999997" table:style-name="ce16">
            <text:p>36556.3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60106:71</text:p>
          </table:table-cell>
          <table:table-cell office:value-type="float" office:value="1225558.9000000001" table:style-name="ce16">
            <text:p>1225558.9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4:070102:25</text:p>
          </table:table-cell>
          <table:table-cell office:value-type="float" office:value="144090.51999999999" table:style-name="ce16">
            <text:p>144090.5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5:020401:176</text:p>
          </table:table-cell>
          <table:table-cell office:value-type="float" office:value="21813.599999999999" table:style-name="ce16">
            <text:p>21813.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100108:246</text:p>
          </table:table-cell>
          <table:table-cell office:value-type="float" office:value="57280.93" table:style-name="ce16">
            <text:p>57280.9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100108:247</text:p>
          </table:table-cell>
          <table:table-cell office:value-type="float" office:value="57735.09" table:style-name="ce16">
            <text:p>57735.09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10402:472</text:p>
          </table:table-cell>
          <table:table-cell office:value-type="float" office:value="132892.07999999999" table:style-name="ce16">
            <text:p>132892.0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8:832</text:p>
          </table:table-cell>
          <table:table-cell office:value-type="float" office:value="56616.3" table:style-name="ce16">
            <text:p>56616.3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50308:833</text:p>
          </table:table-cell>
          <table:table-cell office:value-type="float" office:value="274532.59999999998" table:style-name="ce16">
            <text:p>274532.6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90606:138</text:p>
          </table:table-cell>
          <table:table-cell office:value-type="float" office:value="261204" table:style-name="ce16">
            <text:p>26120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10120:528</text:p>
          </table:table-cell>
          <table:table-cell office:value-type="float" office:value="19467.38" table:style-name="ce16">
            <text:p>19467.38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10302:4426</text:p>
          </table:table-cell>
          <table:table-cell office:value-type="float" office:value="9367910.9700000007" table:style-name="ce16">
            <text:p>9367910.97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00000:114</text:p>
          </table:table-cell>
          <table:table-cell office:value-type="float" office:value="269570769.19999999" table:style-name="ce16">
            <text:p>269570769.2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7:040603:179</text:p>
          </table:table-cell>
          <table:table-cell office:value-type="float" office:value="221000" table:style-name="ce16">
            <text:p>221000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7:040603:180</text:p>
          </table:table-cell>
          <table:table-cell office:value-type="float" office:value="272000" table:style-name="ce16">
            <text:p>272000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120602:201</text:p>
          </table:table-cell>
          <table:table-cell office:value-type="float" office:value="58503.439999999995" table:style-name="ce16">
            <text:p>58503.44</text:p>
          </table:table-cell>
          <table:table-cell office:value-type="string" table:style-name="ce17">
            <text:p>08.04.2022</text:p>
          </table:table-cell>
          <table:table-cell office:value-type="string" table:style-name="ce17">
            <text:p>07.04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10201:2439</text:p>
          </table:table-cell>
          <table:table-cell office:value-type="string" table:style-name="ce17">
            <text:p>08.04.2022</text:p>
          </table:table-cell>
          <table:table-cell office:value-type="date" office:date-value="2022-04-07T00:00:00" table:number-columns-spanned="2" table:number-rows-spanned="1" table:style-name="ce35">
            <text:p>07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030117:1047</text:p>
          </table:table-cell>
          <table:table-cell office:value-type="string" table:style-name="ce17">
            <text:p>08.04.2022</text:p>
          </table:table-cell>
          <table:table-cell office:value-type="date" office:date-value="2022-04-07T00:00:00" table:number-columns-spanned="2" table:number-rows-spanned="1" table:style-name="ce35">
            <text:p>07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9:070201:44</text:p>
          </table:table-cell>
          <table:table-cell office:value-type="string" table:style-name="ce17">
            <text:p>08.04.2022</text:p>
          </table:table-cell>
          <table:table-cell office:value-type="date" office:date-value="2022-04-07T00:00:00" table:number-columns-spanned="2" table:number-rows-spanned="1" table:style-name="ce35">
            <text:p>07.04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2FDCB7AADAB7CBAE944FD678C6B2FD3D4AE584089A2C362E88C9F8CBECCEBD1A6FD66F512EB5A07F642AD40136638E4E712351ABD66B48A736C510C893D04D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42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43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Быков</dc:creator>
    <meta:creation-date>2020-08-19T02:37:02Z</meta:creation-date>
    <dc:date>2022-04-13T05:57:29Z</dc:date>
    <meta:print-date>2022-02-11T04:33:13Z</meta:print-date>
  </office:meta>
</office:document-meta>
</file>